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3"/><text:span text:style-name="T1"><text:s text:c="2"/>ATTESTATO DI IDONEITA'</text:span></text:p>
      <text:p text:style-name="Standard"/>
      <text:p text:style-name="Standard"/>
      <text:p text:style-name="Standard"/>
      <text:p text:style-name="Standard">L'azienda O.C.F. in adempimento alle vigenti norme sulla gestione dei prodotti fitofarmaci che </text:p>
      <text:p text:style-name="Standard">riguardano il DPR 290/2001 e dal 14/09/2012 anche le direttive europee che si riferiscono al</text:p>
      <text:p text:style-name="Standard">Dlgs 150/2012 attesta che gli armadietti prodotti hanno le seguenti caratteristiche :</text:p>
      <text:p text:style-name="Standard"/>
      <text:p text:style-name="Standard"/>
      <text:p text:style-name="Standard">L'armadietto è costruito in materiale anticorrosione <text:s/>ed antiassorbente,quale </text:p>
      <text:p text:style-name="Standard">robusta lamiera zincata e rete elettrosaldata e a piani sovrapposti,in modo da permettere che</text:p>
      <text:p text:style-name="Standard">al suo interno potranno essere tenuti i liquidi nella parte bassa e le polveri nella parte alta</text:p>
      <text:p text:style-name="Standard"/>
      <text:p text:style-name="Standard">dotato di due porte frontali ben aereate essendo formate da rete metallica e non da semplici fori</text:p>
      <text:p text:style-name="Standard">praticati nella lamiera che permetterebbero l' accumulo di vapori tossici </text:p>
      <text:p text:style-name="Standard"/>
      <text:p text:style-name="Standard">teglie di stoccagio con bordi rinforzati di 3,5cm e fondo a tenuta stagna per eventuali dispersioni</text:p>
      <text:p text:style-name="Standard">del prodotto ai piani sottostanti </text:p>
      <text:p text:style-name="Standard"/>
      <text:p text:style-name="Standard">di facile pulizia sia l'armadietto che le teglie di stoccaggio</text:p>
      <text:p text:style-name="Standard"/>
      <text:p text:style-name="Standard">rialzato da terra di 10 cm tramite 4 zampe in lamiera e piedino in gomma</text:p>
      <text:p text:style-name="Standard"/>
      <text:p text:style-name="Standard">chiusura dell' armadietto già fornita mediante serratura a cilindretto e 2 chiavi </text:p>
      <text:p text:style-name="Standard"/>
      <text:p text:style-name="Standard">dotato di targhetta per il dovuto segnale di pericolo “ATTENZIONE SOSTANZE NOCIVE”</text:p>
      <text:p text:style-name="Standard"/>
      <text:p text:style-name="Standard">DIMENSIONI STANDARD:</text:p>
      <text:p text:style-name="Standard"/>
      <text:p text:style-name="Standard">Larghezza cm 103</text:p>
      <text:p text:style-name="Standard">Profondità cm <text:s/>43 </text:p>
      <text:p text:style-name="Standard"/>
      <text:p text:style-name="Standard">ALTEZZA DEI VARI MODELLI</text:p>
      <text:p text:style-name="Standard">Armadietto 3 ripiani cm.118</text:p>
      <text:p text:style-name="Standard">Armadietto 4 ripiani cm.152</text:p>
      <text:p text:style-name="Standard">Armadietto 5 ripiani cm.186</text:p>
      <text:p text:style-name="Standard"/>
      <text:p text:style-name="Standard">Le caratteristiche sopra elencate fanno si che l'armadietto da noi prodotto copra tutte le richieste fatte in termine di norme legislative e ne permette l'utilizzo come stoccaggio dei fitofarmaci.</text:p>
      <text:p text:style-name="Standard"/>
      <text:p text:style-name="Standard"/>
      <text:p text:style-name="Standard"/>
      <text:p text:style-name="Standard"><text:s text:c="2"/>Lucca </text:p>
      <text:p text:style-name="Standard"/>
      <text:p text:style-name="Standard"/>
      <text:p text:style-name="Standard"/>
      <text:p text:style-name="Standard"><text:s text:c="69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11-05T08:51:25.19</meta:creation-date>
    <dc:date>2013-03-25T07:18:48.63</dc:date>
    <meta:editing-duration>PT06H22M03S</meta:editing-duration>
    <meta:editing-cycles>5</meta:editing-cycles>
    <meta:generator>OpenOffice.org/3.1$Win32 OpenOffice.org_project/310m19$Build-9420</meta:generator>
    <meta:print-date>2012-11-05T08:56:42.28</meta:print-date>
    <meta:document-statistic meta:table-count="0" meta:image-count="0" meta:object-count="0" meta:page-count="1" meta:paragraph-count="25" meta:word-count="234" meta:character-count="1639"/>
  </office:meta>
</office:document-meta>
</file>